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_31_12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AMMONTARE COMPLESSIVO DEI DEBITI AL 31/12/2018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7">
            <text:p>E NUMERO DELLE IMPRESE CREDITRIC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8">
            <text:p>(DATO RILEVATO AL 17/01/2019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PERIODO DI RIFERIMENTO</text:p>
          </table:table-cell>
          <table:table-cell office:value-type="string" table:style-name="ce3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8-12-31T00:00:00" table:style-name="ce4">
            <text:p>31/12/2018</text:p>
          </table:table-cell>
          <table:table-cell office:value-type="float" office:value="27927506.67000002" table:style-name="ce5">
            <text:p><text:s/>27.927.506,67<text:s/></text:p>
          </table:table-cell>
          <table:table-cell office:value-type="float" office:value="693" table:style-name="ce6">
            <text:p>69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(Trattasi di debiti non scaduti)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ves Di marco</meta:initial-creator>
    <dc:creator>Gobetti Elisabetta</dc:creator>
    <meta:creation-date>2019-01-17T16:45:58Z</meta:creation-date>
    <dc:date>2019-04-05T10:34:36Z</dc:date>
  </office:meta>
</office:document-meta>
</file>